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26.755cm" fo:margin-left="-0.191cm" table:align="left" style:writing-mode="lr-tb"/>
    </style:style>
    <style:style style:name="Tabella1.A" style:family="table-column">
      <style:table-column-properties style:column-width="3.249cm"/>
    </style:style>
    <style:style style:name="Tabella1.B" style:family="table-column">
      <style:table-column-properties style:column-width="5.667cm"/>
    </style:style>
    <style:style style:name="Tabella1.C" style:family="table-column">
      <style:table-column-properties style:column-width="4.08cm"/>
    </style:style>
    <style:style style:name="Tabella1.D" style:family="table-column">
      <style:table-column-properties style:column-width="4.748cm"/>
    </style:style>
    <style:style style:name="Tabella1.E" style:family="table-column">
      <style:table-column-properties style:column-width="4.549cm"/>
    </style:style>
    <style:style style:name="Tabella1.F" style:family="table-column">
      <style:table-column-properties style:column-width="4.459cm"/>
    </style:style>
    <style:style style:name="Tabella1.1" style:family="table-row">
      <style:table-row-properties style:min-row-height="2.822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left="0cm" fo:margin-right="-0.191cm" fo:margin-top="0cm" fo:margin-bottom="0cm" fo:line-height="100%" fo:text-indent="0cm" style:auto-text-indent="false"/>
    </style:style>
    <style:style style:name="P2" style:family="paragraph" style:parent-style-name="Standard">
      <style:paragraph-properties fo:margin-left="0cm" fo:margin-right="-0.191cm" fo:margin-top="0cm" fo:margin-bottom="0cm" fo:line-height="100%" fo:text-align="center" style:justify-single-word="false" fo:text-indent="0cm" style:auto-text-indent="false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/>
      <style:text-properties style:font-name="Arial1" style:font-name-asian="Times New Roman1" style:font-name-complex="Arial2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-asian="Times New Roman1" style:font-name-complex="Arial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RUBRICA DI AUTOVALUTAZIONE DELLE COMPETENZE MATURATE DURANTE IL TIROCINIO</text:span></text:p>
      <text:p text:style-name="Standard"><text:span text:style-name="T1">NOME E COGNOME STUDENTE: <text:s/>Sara Bigon</text:span></text:p>
      <text:p text:style-name="Standard"><text:span text:style-name="T1">AZIENDA: Except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4"><text:span text:style-name="T1">COMPETENZA</text:span></text:p>
          </table:table-cell>
          <table:table-cell table:style-name="Tabella1.A1" office:value-type="string">
            <text:p text:style-name="P2"><text:span text:style-name="T1">INDICATORI</text:span></text:p>
          </table:table-cell>
          <table:table-cell table:style-name="Tabella1.A1" office:value-type="string">
            <text:p text:style-name="P2"><text:span text:style-name="T1">LIVELLO AVANZATO</text:span></text:p>
          </table:table-cell>
          <table:table-cell table:style-name="Tabella1.A1" office:value-type="string">
            <text:p text:style-name="P2"><text:span text:style-name="T1">LIVELLO INTERMEDIO</text:span></text:p>
          </table:table-cell>
          <table:table-cell table:style-name="Tabella1.A1" office:value-type="string">
            <text:p text:style-name="P2"><text:span text:style-name="T1">LIVELLO BASE</text:span></text:p>
          </table:table-cell>
          <table:table-cell table:style-name="Tabella1.A1" office:value-type="string">
            <text:p text:style-name="P2"><text:span text:style-name="T1">EVIDENZE</text:span></text:p>
          </table:table-cell>
        </table:table-row>
        <table:table-row table:style-name="Tabella1.1">
          <table:table-cell table:style-name="Tabella1.A1" office:value-type="string">
            <text:p text:style-name="P3">Analisi del cliente e comprensione della storia e delle motivazioni fondanti l’azienda </text:p>
          </table:table-cell>
          <table:table-cell table:style-name="Tabella1.A1" office:value-type="string">
            <text:p text:style-name="P1">- Ascolto</text:p>
            <text:p text:style-name="P1">- Identificazione, empatia con chi ha creato l’azienda</text:p>
            <text:p text:style-name="P1">- Raccolta e selezione di informazioni relative all’azienda</text:p>
            <text:p text:style-name="P1">- Studio dei lavori precedenti: storia del prodotto e comunicazione dello stesso</text:p>
            <text:p text:style-name="P1">- Capacità di collegare la storia dell’azienda al periodo storico e sociale in cui si è sviluppata </text:p>
            <text:p text:style-name="P1"/>
          </table:table-cell>
          <table:table-cell table:style-name="Tabella1.A1" office:value-type="string">
            <text:p text:style-name="P1">- Ottima capacità di instaurare una relazione di fiducia con il cliente facendolo sentire a proprio agio nel parlare <text:s/>sinceramente e apertamente <text:s/>dell’azienda: motivazioni, storia, difficoltà, risultati, ecc</text:p>
            <text:p text:style-name="P1">- Buona capacità di instaurare un rapporto empatico (quasi di identificazione) con la maggior parte dei clienti</text:p>
            <text:p text:style-name="P1">- Ottima capacità di identificare e raccogliere i prodotti e le campagne di comunicazione, maggiormente significative, realizzate dall’azienda riuscendo ad intuire il <text:soft-page-break/>pensiero e i principi su cui si erano fondate, anche in relazione ai diversi periodi storici e sociali</text:p>
            <text:p text:style-name="P1">- Ottima capacità di intuire i punti di forza e di debolezza dell’azienda a partire dallo studio e dalla conoscenza della stessa </text:p>
            <text:p text:style-name="P1">- Elevata assertività nel comunicare al cliente il proprio lavoro e il proprio pensiero </text:p>
          </table:table-cell>
          <table:table-cell table:style-name="Tabella1.A1" office:value-type="string">
            <text:p text:style-name="P1">- Capacità di instaurare una relazione di fiducia solo con alcuni clienti, facendoli sentire a proprio agio nel parlare <text:s/>sinceramente e apertamente <text:s/>dell’azienda: motivazioni, storia, difficoltà, risultati, ecc</text:p>
            <text:p text:style-name="P1">- Capacità di instaurare un rapporto empatico (quasi di identificazione) solo con alcuni clienti</text:p>
            <text:p text:style-name="P1">- Buona capacità di identificare e raccogliere i prodotti e le campagne di comunicazione realizzate dall’azienda con qualche difficoltà ad intuire il pensiero e i principi su cui si erano fondate</text:p>
            <text:p text:style-name="P1">- Capacità parziale di intuire i punti di forza e di debolezza dell’azienda a partire dallo studio e dalla conoscenza della stessa </text:p>
            <text:p text:style-name="P1"><text:soft-page-break/>- Discreta assertività nel comunicare al cliente il proprio lavoro e il proprio pensiero </text:p>
          </table:table-cell>
          <table:table-cell table:style-name="Tabella1.A1" office:value-type="string">
            <text:p text:style-name="P1">- Difficoltà ad instaurare una relazione di fiducia con i clienti, tendenza a sentirsi in una posizione di subalternità</text:p>
            <text:p text:style-name="P1">- Capacità di instaurare un rapporto empatico (quasi di identificazione) solo con alcuni clienti</text:p>
            <text:p text:style-name="P1">- Buona capacità di identificare e raccogliere i prodotti e le campagne di comunicazione realizzate dall’azienda con qualche difficoltà ad intuire il pensiero e i principi su cui si erano fondate</text:p>
            <text:p text:style-name="P1">- Capacità parziale di intuire i punti di forza e di debolezza dell’azienda a partire dallo studio e dalla conoscenza della stessa </text:p>
            <text:p text:style-name="P1">- Discreta assertività nel comunicare al cliente il <text:soft-page-break/>proprio lavoro e il proprio pensiero </text:p>
          </table:table-cell>
          <table:table-cell table:style-name="Tabella1.A1" office:value-type="string">
            <text:p text:style-name="P1">-Analisi di Tiquadra (consulenza su softwar gestionali per aziende fashion): 5 schede che riassumono il core business dell’azienda </text:p>
          </table:table-cell>
        </table:table-row>
        <table:table-row table:style-name="Tabella1.1">
          <table:table-cell table:style-name="Tabella1.A1" office:value-type="string">
            <text:p text:style-name="P3"><text:span text:style-name="T2">Capacità di ricerca</text:span></text:p>
            <text:p text:style-name="P3"/>
          </table:table-cell>
          <table:table-cell table:style-name="Tabella1.A1" office:value-type="string">
            <text:p text:style-name="P1">- Cultura generale e specifica in sociologia, storia della comunicazione </text:p>
            <text:p text:style-name="P1">- Identificazione delle linee guida maggiormente significative per comprendere il prodotto da promuovere: storia, simbologia, evoluzione, utilizzo…</text:p>
            <text:p text:style-name="P1">- Ampliamento e approfondimento della ricerca sul prodotto e individuazione di nuovi spunti di comunicazione </text:p>
            <text:p text:style-name="P1">- Utilizzo delle principali tecniche di ricerca: web e consultazione testi</text:p>
            <text:p text:style-name="P1">- Comprensione del trend <text:soft-page-break/>dell’azienda, della sua identità, del suo spirito</text:p>
          </table:table-cell>
          <table:table-cell table:style-name="Tabella1.A1" office:value-type="string">
            <text:p text:style-name="P1">- Buon livello di cultura generale</text:p>
            <text:p text:style-name="P1">- Ottima intuizione nel delineare le linee guida per la realizzazione della ricerca sul prodotto, capacità di approfondimento</text:p>
            <text:p text:style-name="P1">- Ottima capacità di consultazione sitografica e bibliografica</text:p>
            <text:p text:style-name="P1">- Elevata capacità di ispirarsi ai materiali raccolti per ideare nuovi spunti di <text:soft-page-break/>comunicazione in perfetta sintonia con l’identità e il trend dell’azienda</text:p>
          </table:table-cell>
          <table:table-cell table:style-name="Tabella1.A1" office:value-type="string">
            <text:p text:style-name="P1">- Buon livello di cultura generale, qualche lacuna da riempire</text:p>
            <text:p text:style-name="P1">- Buona intuizione nel delineare le linee guida per la realizzazione della ricerca sul prodotto</text:p>
            <text:p text:style-name="P1">- Buona capacità di consultazione sitografica, qualche lacuna in quella <text:s/>bibliografica</text:p>
            <text:p text:style-name="P1">- Buona capacità di ispirarsi ai materiali raccolti per ideare nuovi spunti di comunicazione, non sempre in sintonia con l’identità e il trend <text:soft-page-break/>dell’azienda</text:p>
          </table:table-cell>
          <table:table-cell table:style-name="Tabella1.A1" office:value-type="string">
            <text:p text:style-name="P1">- Buon livello culturale solo per alcune aree , molte lacune da riempire</text:p>
            <text:p text:style-name="P1">- Qualche difficoltà a delineare le linee guida per la realizzazione della ricerca sul prodotto</text:p>
            <text:p text:style-name="P1">- Scarsa capacità di consultazione sitografica e bibliografica</text:p>
            <text:p text:style-name="P1">- Individuazione di nuovi spunti di comunicazione scollegati dalla ricerca realizzata e non sempre in sintonia con l’identità e il trend dell’azienda</text:p>
          </table:table-cell>
          <table:table-cell table:style-name="Tabella1.A1" office:value-type="string">
            <text:p text:style-name="P1">-Pianegonda gioielli: ricerca sulla cultura orafa nei diversi Paesi e sull’utilizzo dei gioielli nelle differenti tradizioni religiose. Ricerca storica sulle donne rappresentative rispetto l’epoca in cui sono vissute.</text:p>
            <text:p text:style-name="P1">Ricerca sui principali competitor.</text:p>
          </table:table-cell>
        </table:table-row>
        <table:table-row table:style-name="Tabella1.1">
          <table:table-cell table:style-name="Tabella1.A1" office:value-type="string">
            <text:p text:style-name="P3">Collocazione dell’idea</text:p>
          </table:table-cell>
          <table:table-cell table:style-name="Tabella1.A1" office:value-type="string">
            <text:p text:style-name="P1">- Creatività</text:p>
            <text:p text:style-name="P1">- Ideazione del mood della campagna e individuazione delle strade comunicative percorribili (studio di fattibilità legato al budget, al periodo storico, ecc.)</text:p>
            <text:p text:style-name="P1">- Illustrare al cliente perché quell’idea si sposa bene con l’identità dell’azienda (capacità di vendita)</text:p>
          </table:table-cell>
          <table:table-cell table:style-name="Tabella1.A1" office:value-type="string">
            <text:p text:style-name="P1">- Alto livello di creatività, ovvero elasticità e flessibilità nel collegare tutti gli elementi e i mezzi a disposizione per l’ideazione del mood della campagna.</text:p>
            <text:p text:style-name="P1">- Buona capacità di individuare più strade comunicative percorribili e realizzabili</text:p>
            <text:p text:style-name="P1">- Elevata capacità di far comprendere al cliente le motivazioni alla base dei progetti ideati e in che modo si integrano, rinforzandola, con l’identità aziendale</text:p>
          </table:table-cell>
          <table:table-cell table:style-name="Tabella1.A1" office:value-type="string">
            <text:p text:style-name="P1">- Buon livello di creatività, ovvero elasticità e flessibilità nel collegare gli elementi e i mezzi a disposizione per l’ideazione del mood della campagna.</text:p>
            <text:p text:style-name="P1">- Buona capacità di individuare almeno una idea comunicativa percorribile e realizzabile</text:p>
            <text:p text:style-name="P1">- Buona capacità di far comprendere al cliente le motivazioni alla base del progetto ideato </text:p>
          </table:table-cell>
          <table:table-cell table:style-name="Tabella1.A1" office:value-type="string">
            <text:p text:style-name="P1">- Scarsa elasticità e flessibilità nel collegare gli elementi e i mezzi a disposizione per l’ideazione del mood della campagna. </text:p>
            <text:p text:style-name="P1">- In alcuni casi individuazione di proposte difficilmente realizzabili</text:p>
            <text:p text:style-name="P1">- Incapacità di illustrare efficacemente al cliente e scarsa consapevolezza delle motivazioni a sostegno del proprio progetto</text:p>
          </table:table-cell>
          <table:table-cell table:style-name="Tabella1.A1" office:value-type="string">
            <text:p text:style-name="P1">-Catena di gelaterie Farm: ideazione della comunicazione interna ai negozi (allestimento), immagine coordinata e comunicazione esterna. </text:p>
            <text:p text:style-name="P1"/>
          </table:table-cell>
        </table:table-row>
        <table:table-row table:style-name="Tabella1.1">
          <table:table-cell table:style-name="Tabella1.A1" office:value-type="string">
            <text:p text:style-name="P5"/>
            <text:p text:style-name="P3">Definizione e programmazione di una campagna</text:p>
          </table:table-cell>
          <table:table-cell table:style-name="Tabella1.A1" office:value-type="string">
            <text:p text:style-name="P1">- Sviluppo del mood, della campagna, progettazione e programmazione delle sue declinazioni (video, documenti, campagna virale)</text:p>
            <text:p text:style-name="P1">- Confronto con la rete vendita per capire i supporti necessari per la realizzazione del progetto <text:soft-page-break/>comunicativo</text:p>
            <text:p text:style-name="P1">- Buon utilizzo delle risorse a disposizione </text:p>
          </table:table-cell>
          <table:table-cell table:style-name="Tabella1.A1" office:value-type="string">
            <text:p text:style-name="P1">- Ottima visione d’insieme</text:p>
            <text:p text:style-name="P1">- Ottime competenze di programmazione per la definizione e la realizzazione di tutte le declinazioni della campagna <text:soft-page-break/>promozionale</text:p>
            <text:p text:style-name="P1">- Buona capacità di comunicare con la rete vendita per comprendere la fattibilità della campagna (vincoli, ostacoli, risorse, ecc)</text:p>
            <text:p text:style-name="P1">- Capacità di ottenere la massima efficacia nell’utilizzo delle risorse</text:p>
          </table:table-cell>
          <table:table-cell table:style-name="Tabella1.A1" office:value-type="string">
            <text:p text:style-name="P1">- Visione d’insieme parziale</text:p>
            <text:p text:style-name="P1">- Buona capacità di programmazione solo per campagne di comunicazione poco complesse</text:p>
            <text:p text:style-name="P1">- Qualche difficoltà a <text:soft-page-break/>comprendere il punto di vista della rete vendita</text:p>
            <text:p text:style-name="P1">- Capacità di ottenere una buona <text:s/>efficacia nell’utilizzo delle risorse</text:p>
          </table:table-cell>
          <table:table-cell table:style-name="Tabella1.A1" office:value-type="string">
            <text:p text:style-name="P1">- Visione molto parziale degli obiettivi/risultati da raggiungere </text:p>
            <text:p text:style-name="P1">- Capacità di programmazione che dev’essere supervisionata da una persona più esperta</text:p>
            <text:p text:style-name="P1"><text:soft-page-break/>- Scarsa attenzione all’efficacia nell’utilizzo delle risorse</text:p>
            <text:p text:style-name="P1"/>
          </table:table-cell>
          <table:table-cell table:style-name="Tabella1.A1" office:value-type="string">
            <text:p text:style-name="P1">Da definire (Es: Pianegonda, Gelaterie Farm,…)</text:p>
          </table:table-cell>
        </table:table-row>
        <table:table-row table:style-name="Tabella1.1">
          <table:table-cell table:style-name="Tabella1.A1" office:value-type="string">
            <text:p text:style-name="P3">Utilizzo dei programmi di composizione <text:s/>(Illustrator, Indesign, Photoshop)</text:p>
          </table:table-cell>
          <table:table-cell table:style-name="Tabella1.A1" office:value-type="string">
            <text:p text:style-name="P1">- Consapevolezza che i programmi sono strumenti funzionali al progetto grafico e non viceversa</text:p>
            <text:p text:style-name="P1">- Conoscenza delle varie funzioni del programma</text:p>
            <text:p text:style-name="P1">- Comprensione del programma</text:p>
            <text:p text:style-name="P1">- Velocità di utilizzo</text:p>
          </table:table-cell>
          <table:table-cell table:style-name="Tabella1.A1" office:value-type="string">
            <text:p text:style-name="P1">- La scelta e l’utilizzo dei programmi è perfettamente funzionale al progetto comunicativo</text:p>
            <text:p text:style-name="P1">- Utilizzo rapido della maggior parte dei programmi</text:p>
            <text:p text:style-name="P1">- Ottima conoscenza della maggior parte delle funzioni <text:s/></text:p>
            <text:p text:style-name="P1">- Completa autonomia nell’apprendimento di nuove funzioni e aggiornamenti</text:p>
          </table:table-cell>
          <table:table-cell table:style-name="Tabella1.A1" office:value-type="string">
            <text:p text:style-name="P1">- Buona comprensione del programma e delle funzioni più utili per un determinato progetto comunicativo, non sempre accompagnata da una altrettanto buona capacità di utilizzo</text:p>
            <text:p text:style-name="P1">- Buona conoscenza di molte funzioni di quasi tutti i programmi</text:p>
            <text:p text:style-name="P1">- Capacità di apprendere l’utilizzo di nuove funzioni in modo autonomo</text:p>
            <text:p text:style-name="P1">- Buona velocità di utilizzo</text:p>
            <text:p text:style-name="P1">- Necessità di fare pratica delle funzioni meno utilizzate</text:p>
          </table:table-cell>
          <table:table-cell table:style-name="Tabella1.A1" office:value-type="string">
            <text:p text:style-name="P1">- Tendenza ad usare i programmi e le loro funzioni in base alle proprie conoscenze piuttosto che a ciò che sarebbe più efficace per il progetto comunicativo</text:p>
            <text:p text:style-name="P1">- Conoscenza solo delle principali funzioni per la maggior parte dei programmi</text:p>
            <text:p text:style-name="P1">- Velocità di utilizzo medio/bassa</text:p>
            <text:p text:style-name="P1">- Necessità di fare pratica con i vari programmi</text:p>
          </table:table-cell>
          <table:table-cell table:style-name="Tabella1.A1" office:value-type="string">
            <text:p text:style-name="P1">-Creazione del logo per le Gelaterie Farm (Illustrator)</text:p>
            <text:p text:style-name="P1">- Realizzazione di alcune presentazioni per aziende e progetti: Except, Nativa e Soundstainable (Indesign)</text:p>
            <text:p text:style-name="P1">- Realizzazione biglietti da visita per i collaboratori di Except (Photoshop) </text:p>
          </table:table-cell>
        </table:table-row>
        <text:soft-page-break/>
        <table:table-row table:style-name="Tabella1.1">
          <table:table-cell table:style-name="Tabella1.A1" office:value-type="string">
            <text:p text:style-name="P3">Utilizzo dei programmi per le grafiche in movimento (Premiere, Cinema 4D, After effect)</text:p>
            <text:p text:style-name="P3"/>
          </table:table-cell>
          <table:table-cell table:style-name="Tabella1.A1" office:value-type="string">
            <text:p text:style-name="P1">-Consapevolezza che i programmi sono strumenti funzionali al progetto grafico e non viceversa</text:p>
            <text:p text:style-name="P1">- Conoscenza delle varie funzioni del programma</text:p>
            <text:p text:style-name="P1">- Comprensione del programma</text:p>
            <text:p text:style-name="P1">- Velocità di utilizzo</text:p>
          </table:table-cell>
          <table:table-cell table:style-name="Tabella1.A1" office:value-type="string">
            <text:p text:style-name="P1">- La scelta e l’utilizzo dei programmi è perfettamente funzionale al progetto comunicativo</text:p>
            <text:p text:style-name="P1">- Utilizzo rapido della maggior parte dei programmi</text:p>
            <text:p text:style-name="P1">- Ottima conoscenza della maggior parte delle funzioni <text:s/></text:p>
            <text:p text:style-name="P1">- Completa autonomia nell’apprendimento di nuove funzioni e aggiornamenti</text:p>
          </table:table-cell>
          <table:table-cell table:style-name="Tabella1.A1" office:value-type="string">
            <text:p text:style-name="P1">- Buona comprensione del programma e delle funzioni più utili per un determinato progetto comunicativo, non sempre accompagnata da una altrettanto buona capacità di utilizzo</text:p>
            <text:p text:style-name="P1">- Buona conoscenza di molte funzioni di quasi tutti i programmi</text:p>
            <text:p text:style-name="P1">- Capacità di apprendere l’utilizzo di nuove funzioni in modo autonomo</text:p>
            <text:p text:style-name="P1">- Buona velocità di utilizzo</text:p>
            <text:p text:style-name="P1">- Necessità di fare pratica delle funzioni meno utilizzate</text:p>
          </table:table-cell>
          <table:table-cell table:style-name="Tabella1.A1" office:value-type="string">
            <text:p text:style-name="P1">- Tendenza ad usare i programmi e le loro funzioni in base alle proprie conoscenze piuttosto che a ciò che sarebbe più efficace per il progetto comunicativo</text:p>
            <text:p text:style-name="P1">- Conoscenza solo delle principali funzioni per la maggior parte dei programmi</text:p>
            <text:p text:style-name="P1">- Velocità di utilizzo medio/bassa</text:p>
            <text:p text:style-name="P1">- Necessità di fare pratica con i vari programmi</text:p>
          </table:table-cell>
          <table:table-cell table:style-name="Tabella1.A1" office:value-type="string">
            <text:p text:style-name="P1"/>
          </table:table-cell>
        </table:table-row>
        <table:table-row table:style-name="Tabella1.1">
          <table:table-cell table:style-name="Tabella1.A1" office:value-type="string">
            <text:p text:style-name="P3">Socializzazione e inserimento nel team aziendale</text:p>
          </table:table-cell>
          <table:table-cell table:style-name="Tabella1.A1" office:value-type="string">
            <text:p text:style-name="P1">- Collaborazione con tutti i colleghi: assertività <text:s/>nel proporre le proprie idee e apertura verso le idee dei colleghi</text:p>
            <text:p text:style-name="P1">- Adeguamento alle regole/abitudini <text:s/>del team</text:p>
            <text:p text:style-name="P1">- Comportamento che tende a prevenire situazioni di tensione e di disagio</text:p>
          </table:table-cell>
          <table:table-cell table:style-name="Tabella1.A1" office:value-type="string">
            <text:p text:style-name="P1">- Ottima capacità di collaborazione con tutti i colleghi in funzione al progetto da realizzare</text:p>
            <text:p text:style-name="P1">- Elevato scambio di idee progettuali</text:p>
            <text:p text:style-name="P1">- Accettazione e sintonia con le regole e le abitudini del team</text:p>
            <text:p text:style-name="P1">- Buona capacità di evitare situazioni di tensione e di gestire eventuali conflitti</text:p>
          </table:table-cell>
          <table:table-cell table:style-name="Tabella1.A1" office:value-type="string">
            <text:p text:style-name="P1">- Buona <text:s/>capacità di collaborazione con quasi tutti i colleghi in funzione al progetto da realizzare</text:p>
            <text:p text:style-name="P1">- Scambio di idee progettuali</text:p>
            <text:p text:style-name="P1">- Accettazione delle regole e abitudini del team</text:p>
            <text:p text:style-name="P1">- Buona capacità di evitare situazioni di tensione e di disagio</text:p>
          </table:table-cell>
          <table:table-cell table:style-name="Tabella1.A1" office:value-type="string">
            <text:p text:style-name="P1">- Attitudine a collaborare solo con alcuni colleghi </text:p>
            <text:p text:style-name="P1">- Scarso scambio di idee progettuali, difficoltà ad esporre il proprio punto di vista</text:p>
            <text:p text:style-name="P1">- Accettazione e comprensione ancora parziale delle regole e abitudini del team</text:p>
            <text:p text:style-name="P1">- Sentimento di disagio in alcune situazioni </text:p>
          </table:table-cell>
          <table:table-cell table:style-name="Tabella1.A1" office:value-type="string">
            <text:p text:style-name="P1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ListLabel_20_1" style:display-name="ListLabel 1" style:family="text">
      <style:text-properties style:font-name-complex="Calibri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olare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olare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olare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olare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olare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olare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olare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olare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olare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olare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olare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olare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olare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olare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7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8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2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524cm"/>
        </style:list-level-properties>
        <style:text-properties fo:font-family="Symbol" style:font-style-name="Regolare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9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06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334cm"/>
        </style:list-level-properties>
        <style:text-properties fo:font-family="Symbol" style:font-style-name="Regolare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60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87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olare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olare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olare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olare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olare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olare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olare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olare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olare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olare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olare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olare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olare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olare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olare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olare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olare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olare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olare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olare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.499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isre02</meta:initial-creator>
    <dc:creator>sara bigon</dc:creator>
    <meta:editing-cycles>102</meta:editing-cycles>
    <meta:creation-date>2014-06-10T08:27:00</meta:creation-date>
    <dc:date>2014-07-02T11:28:18</dc:date>
    <meta:editing-duration>PT7M47S</meta:editing-duration>
    <meta:generator>OpenOffice.org/3.3$Unix OpenOffice.org_project/330m20$Build-9567</meta:generator>
    <meta:document-statistic meta:table-count="1" meta:image-count="0" meta:object-count="0" meta:page-count="6" meta:paragraph-count="136" meta:word-count="1673" meta:character-count="11257"/>
    <meta:user-defined meta:name="AppVersion">14.0000</meta:user-defined>
    <meta:user-defined meta:name="Company">Lenov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